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language="de" fo:country="DE"/>
    </style:style>
    <style:style style:name="P2" style:family="paragraph" style:parent-style-name="Standard">
      <style:text-properties style:font-name="sans-serif" fo:font-size="13.5pt" fo:language="de" fo:country="DE"/>
    </style:style>
    <style:style style:name="P3" style:family="paragraph" style:parent-style-name="Standard">
      <style:text-properties style:font-name="sans-serif" fo:font-size="18.75pt" fo:language="de" fo:country="DE"/>
    </style:style>
    <style:style style:name="P4" style:family="paragraph" style:parent-style-name="Standard">
      <style:text-properties style:font-name="sans-serif" fo:font-size="11.25pt" fo:language="de" fo:country="DE"/>
    </style:style>
    <style:style style:name="P5" style:family="paragraph" style:parent-style-name="Standard">
      <style:text-properties style:font-name="sans-serif" fo:font-size="11.25pt" fo:language="de" fo:country="DE" officeooo:paragraph-rsid="001d0626"/>
    </style:style>
    <style:style style:name="P6" style:family="paragraph" style:parent-style-name="Standard">
      <style:text-properties style:font-name="sans-serif" fo:font-size="6.75pt" fo:language="de" fo:country="DE"/>
    </style:style>
    <style:style style:name="P7" style:family="paragraph" style:parent-style-name="Standard">
      <style:text-properties style:font-name="sans-serif" fo:font-size="3pt" fo:language="de" fo:country="DE"/>
    </style:style>
    <style:style style:name="P8" style:family="paragraph" style:parent-style-name="Standard">
      <style:text-properties style:font-name="sans-serif" fo:font-size="2.25pt" fo:language="de" fo:country="DE"/>
    </style:style>
    <style:style style:name="P9" style:family="paragraph" style:parent-style-name="Standard">
      <style:text-properties style:font-name="sans-serif" fo:font-size="4.5pt" fo:language="de" fo:country="DE"/>
    </style:style>
    <style:style style:name="P10" style:family="paragraph" style:parent-style-name="Standard">
      <style:text-properties style:font-name="sans-serif" fo:font-size="10.5pt" fo:language="de" fo:country="DE"/>
    </style:style>
    <style:style style:name="P11" style:family="paragraph" style:parent-style-name="Standard">
      <style:text-properties fo:language="de" fo:country="DE"/>
    </style:style>
    <style:style style:name="T1" style:family="text">
      <style:text-properties style:font-name="sans-serif" fo:font-size="11.25pt"/>
    </style:style>
    <style:style style:name="T2" style:family="text">
      <style:text-properties officeooo:rsid="001d0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hrradwerkstatt </text:p>
      <text:p text:style-name="P5">Die Fahrradwerkstatt sucht dringend noch helfende Hände, die mitreparieren und bei<text:span text:style-name="T2"> </text:span>der Ausgabe von Fahrrädern unterstützen! Fahrräder werden an alle Menschen im Bezug des Sozialamts oder Jobcenters und an Alleinerziehende ausgeteilt. Die Fahrräder werden gegen einen Betrag zwischen 5 und 20 € abgegeben. Kinderfahrräder kosten grundsätzlich nichts, Familien zahlen insgesamt max. 40 €. Jede Person bekommt nur ein Fahrrad. Weiterhin nehmen wir gerne Spenden von Fahrradschlössern und -helmen sowie auch Kinder- und Jugendfahrrädern an.</text:p>
      <text:p text:style-name="P5">Friederike Hoffmann</text:p>
      <text:p text:style-name="P4">Ausgabe</text:p>
      <text:p text:style-name="P4">Donnerstag 14:00 – 17:00 Uhr und nach Vereinbarung</text:p>
      <text:p text:style-name="P4">Reparatur</text:p>
      <text:p text:style-name="P4">Mittwoch 10:00 – 13:00 Uhr und nach Vereinbarung</text:p>
      <text:p text:style-name="P5"><text:span text:style-name="T2">Kontakt</text:span></text:p>
      <text:p text:style-name="P5">Manfred Fiedler </text:p>
      <text:p text:style-name="P4">Tel. 0163/7554463</text:p>
      <text:p text:style-name="P4">Adresse</text:p>
      <text:p text:style-name="P4">St.-Andreas-Straße 10, 31832 Springe </text:p>
      <text:p text:style-name="P4">Ansprechpartner</text:p>
      <text:p text:style-name="P4">Friederike Hoffmann </text:p>
      <text:p text:style-name="P4">Tel. 0176/15195484 </text:p>
      <text:p text:style-name="P4">friederike.hoffmann@evlka.de</text:p>
      <text:p text:style-name="P4">Werner Rothe </text:p>
      <text:p text:style-name="P4">Tel. 0172/5106351</text:p>
      <text:p text:style-name="P4">wernerrothe@gmx.net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18:04:37.074000000</meta:creation-date>
    <dc:date>2017-07-01T18:14:25.788000000</dc:date>
    <meta:editing-duration>PT36S</meta:editing-duration>
    <meta:editing-cycles>2</meta:editing-cycles>
    <meta:generator>LibreOffice/4.2.7.2$Windows_x86 LibreOffice_project/933c0aa564ec4f8883ed5732c866db48dca4dac5</meta:generator>
    <meta:document-statistic meta:table-count="0" meta:image-count="0" meta:object-count="0" meta:page-count="1" meta:paragraph-count="19" meta:word-count="114" meta:character-count="901" meta:non-whitespace-character-count="798"/>
  </office:meta>
</office:document-meta>
</file>