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style:font-name="Times New Roman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Neue Mitglieder für den Förderkreis Kirchenmusik</text:h>
      <text:p text:style-name="Text_20_body">﻿Das für qualitativ anspruchsvolle Musik neben dem Engagement von Sängerinnen und Sängern Geld erforderlich, war für unseren ehemalien Kantor Cornelius Schneider-Pungs kein Geheimnis. Daher initiierte er von nunmehr 15 Jahren den "Förderverein Kirchenmusik für St. Andreas" und die Mitglieder der Kantorei nahmen die Idee gerne auf.<text:line-break/>Dieser Förderkreis existiert nach wie vor und freut sich immer über musik- und kulturbeigeisterte neue Mitglieder. Denn auch <text:span text:style-name="T1">Kirchenmusik benötigt frische Ideen ebenso wie eine verlässliche Finanzierung</text:span>.<text:line-break/>Für weitere Informationen wenden Sie sich bitte an Karin Müller-Rothe, Tel. 05041-63482.<text:line-break/>Ein regelmäßiger Mitgliedsbeitrag kommt für Sie nicht infrage? Auch eine Einzel- oder Anlassspende (beispielsweise anstelle von Jubiläums- und Geburtstagsgeschenken) hilft bei der Umsetzung von Projekten. <text:line-break/>Kassenzeichen St. Andreas 100 353-SPE-001, IBAN: DE66 25193331 04000 0099<text:line-break/>Herzlichen Dank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00:05:19.770000000</meta:creation-date>
    <dc:date>2016-05-03T00:06:42.648000000</dc:date>
    <meta:editing-duration>P0D</meta:editing-duration>
    <meta:editing-cycles>1</meta:editing-cycles>
    <meta:document-statistic meta:table-count="0" meta:image-count="0" meta:object-count="0" meta:page-count="1" meta:paragraph-count="2" meta:word-count="129" meta:character-count="971" meta:non-whitespace-character-count="843"/>
    <meta:generator>LibreOffice/4.2.7.2$Windows_x86 LibreOffice_project/933c0aa564ec4f8883ed5732c866db48dca4dac5</meta:generator>
  </office:meta>
</office:document-meta>
</file>